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  <style:text-properties style:font-name-asian="Lucida Sans Unicode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Lucida Sans Unicode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Lucida Sans Unicode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Lucida Sans Unicode" fo:language="ru" fo:country="RU"/>
    </style:style>
    <style:style style:name="P5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text-properties style:font-name-asian="Lucida Sans Unicode" fo:font-weight="bold" style:font-weight-asian="bold" style:font-weight-complex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-asian="Lucida Sans Unicode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-asian="Lucida Sans Unicode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-asian="Lucida Sans Unicode" fo:font-size="14pt" style:font-size-asian="14pt" style:font-size-complex="14pt" fo:language="ru" fo:country="RU"/>
    </style:style>
    <style:style style:name="P11" style:parent-style-name="Standard" style:family="paragraph">
      <style:text-properties style:font-name-asian="Lucida Sans Unicode" fo:font-size="14pt" style:font-size-asian="14pt" style:font-size-complex="14pt" fo:language="ru" fo:country="RU"/>
    </style:style>
    <style:style style:name="P12" style:parent-style-name="Standard" style:family="paragraph">
      <style:text-properties style:font-name-asian="Lucida Sans Unicode" fo:font-size="14pt" style:font-size-asian="14pt" style:font-size-complex="14pt" fo:language="ru" fo:country="RU"/>
    </style:style>
    <style:style style:name="P13" style:parent-style-name="Standard" style:family="paragraph">
      <style:text-properties style:font-name-asian="Lucida Sans Unicode" fo:font-size="14pt" style:font-size-asian="14pt" style:font-size-complex="14pt" fo:language="ru" fo:country="RU"/>
    </style:style>
    <style:style style:name="P14" style:parent-style-name="Standard" style:family="paragraph">
      <style:text-properties style:font-name-asian="Lucida Sans Unicode" fo:font-size="14pt" style:font-size-asian="14pt" style:font-size-complex="14pt" fo:language="ru" fo:country="RU"/>
    </style:style>
    <style:style style:name="P15" style:parent-style-name="Standard" style:family="paragraph">
      <style:text-properties style:font-name-asian="Lucida Sans Unicode" fo:font-size="14pt" style:font-size-asian="14pt" style:font-size-complex="14pt" fo:language="ru" fo:country="RU"/>
    </style:style>
    <style:style style:name="P16" style:parent-style-name="Standard" style:family="paragraph">
      <style:text-properties style:font-name-asian="Lucida Sans Unicode" fo:font-size="14pt" style:font-size-asian="14pt" style:font-size-complex="14pt" fo:language="ru" fo:country="RU"/>
    </style:style>
    <style:style style:name="P17" style:parent-style-name="Standard" style:family="paragraph">
      <style:text-properties style:font-name-asian="Lucida Sans Unicode" fo:font-size="14pt" style:font-size-asian="14pt" style:font-size-complex="14pt" fo:language="ru" fo:country="RU"/>
    </style:style>
    <style:style style:name="P18" style:parent-style-name="Standard" style:family="paragraph">
      <style:text-properties style:font-name-asian="Lucida Sans Unicode" fo:font-size="14pt" style:font-size-asian="14pt" style:font-size-complex="14pt" fo:language="ru" fo:country="RU"/>
    </style:style>
    <style:style style:name="P19" style:parent-style-name="Standard" style:family="paragraph">
      <style:text-properties style:font-name-asian="Lucida Sans Unicode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style:font-name-asian="Lucida Sans Unicode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style:font-name-asian="Lucida Sans Unicode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style:font-name-asian="Lucida Sans Unicode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style:font-name-asian="Lucida Sans Unicode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style:font-name-asian="Lucida Sans Unicode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style:font-name-asian="Lucida Sans Unicode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style:font-name-asian="Lucida Sans Unicode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-asian="Lucida Sans Unicode" fo:font-size="14pt" style:font-size-asian="14pt" style:font-size-complex="14pt" fo:language="ru" fo:country="RU"/>
    </style:style>
  </office:automatic-styles>
  <office:body>
    <office:text text:use-soft-page-breaks="true">
      <text:p text:style-name="P1">АДМИНИСТРАЦИЯ КАРАВАЕВСКОГО СЕЛЬСКОГО ПОСЕЛЕНИЯ</text:p>
      <text:p text:style-name="P2">КОСТРОМСКОГО МУНИЦИПАЛЬНОГО РАЙОНА</text:p>
      <text:p text:style-name="P3">КОСТРОМСКОЙ ОБЛАСТИ</text:p>
      <text:p text:style-name="P4"/>
      <text:p text:style-name="P5">П О С Т А Н О В Л Е Н И Е</text:p>
      <text:p text:style-name="P6"/>
      <text:p text:style-name="Standard"><text:span text:style-name="T7">31 <text:s/>марта</text:span><text:span text:style-name="T8"><text:s text:c="2"/>2017 года <text:s text:c="2"/>№ 21 <text:s text:c="2"/></text:span><text:bookmark-start text:name="_GoBack"/><text:bookmark-end text:name="_GoBack"/><text:span text:style-name="T9"><text:s/></text:span><text:span text:style-name="T10"><text:s text:c="64"/>п.Караваево</text:span></text:p>
      <text:p text:style-name="P11"/>
      <text:p text:style-name="P12">Об отмене постановления</text:p>
      <text:p text:style-name="P13">администрации Караваевского<text:s/></text:p>
      <text:p text:style-name="P14">сельского поселения от 27.02.2013г. №<text:s/>12</text:p>
      <text:p text:style-name="P15">«Об определении границ прилегающих</text:p>
      <text:p text:style-name="P16">к некоторым организациям и объектам</text:p>
      <text:p text:style-name="P17">территорий, на которых <text:s/>не допускается</text:p>
      <text:p text:style-name="P18">розничная <text:s/>продажа алкогольной продукции»</text:p>
      <text:p text:style-name="P19"/>
      <text:p text:style-name="P20"><text:tab/>В целях приведения <text:s/>нормативного акта в соответствии со<text:s/>ст. 16 п.8 федерального закона<text:s/>от 22.11.1995г. № 171-ФЗ «О<text:s/>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</text:p>
      <text:p text:style-name="P21"><text:tab/><text:s/>администрация ПОСТАНОВЛЯЕТ:</text:p>
      <text:p text:style-name="P22"><text:tab/>1. Признать утратившим силу постановление администрации Караваевского сельского поселения от 27 февраля 2013г. «Об определении границ прилегающих к некоторым организациям и объектам территорий, на которых не допускается розничная продажа алкогольной продукции».</text:p>
      <text:p text:style-name="P23"><text:tab/>2. Настоящее постановление вступает в силу с момента подписания.</text:p>
      <text:p text:style-name="P24"><text:tab/>3.Настоящее постановление подлежит опубликованию в информационном бюллетене «Караваевский вестник».</text:p>
      <text:p text:style-name="P25"/>
      <text:p text:style-name="P26"/>
      <text:p text:style-name="P27"><text:span text:style-name="T28">Глава Караваевского сельского поселения <text:s text:c="31"/>Е.А.Шил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0826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Теребрина</dc:creator>
    <meta:creation-date>2009-04-16T11:32:00Z</meta:creation-date>
    <dc:date>2017-04-03T06:09:00Z</dc:date>
    <meta:print-date>2017-04-03T06:01:00Z</meta:print-date>
    <meta:template xlink:href="Normal.dotm" xlink:type="simple"/>
    <meta:editing-cycles>9</meta:editing-cycles>
    <meta:editing-duration>PT97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19" meta:row-count="9" meta:non-whitespace-character-count="1124"/>
  </office:meta>
</office:document-meta>
</file>